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b52b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b52b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b52b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f364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b52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e354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cb52b" officeooo:paragraph-rsid="001cb52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f364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f364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b52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354b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b52b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font-style="normal" style:text-underline-style="none" fo:font-weight="normal" officeooo:rsid="001cf32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color="#000000" style:font-name="Verdana" fo:font-size="11pt" fo:font-style="normal" style:text-underline-style="none" fo:font-weight="normal" officeooo:rsid="001cb52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style:font-name="Verdana" fo:font-size="11pt" fo:font-style="normal" style:text-underline-style="none" fo:font-weight="normal" officeooo:rsid="001e354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style:font-name="Verdana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officeooo:rsid="001cf3cb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1cb52b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cf32f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cb52b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officeooo:rsid="001f36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7">iputadas y Diputados de Santa Fe</text:span></text:p>
      <text:p text:style-name="P2"/>
      <text:p text:style-name="P4"><text:span text:style-name="T8">La Comisión de Industria, Comercio y Turismo ha considerado <text:s/>el Proyecto de Comunicación, </text:span><text:span text:style-name="T12">3</text:span><text:span text:style-name="T13">8</text:span><text:span text:style-name="T16">300</text:span><text:span text:style-name="T15"> CD-</text:span><text:span text:style-name="T14">FPS-CIUDAD FUTURA</text:span><text:span text:style-name="T8"> presentado por </text:span><text:span text:style-name="T11">el</text:span><text:span text:style-name="T8"> Dip</text:span><text:span text:style-name="T9">u</text:span><text:span text:style-name="T10">tad</text:span><text:span text:style-name="T11">o</text:span><text:span text:style-name="T10"> </text:span><text:span text:style-name="T11">Carlos Del Frade</text:span><text:span text:style-name="T8">, por el cual se </text:span><text:span text:style-name="T17">solicita al Poder Ejecutivo, a través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disponga impulsar las medidas necesarias para auxiliar a kioscos, almacenes y polirubros de la provincia que han visto seriamente afectada su actividad en el marco del aislamiento social preventivo y obligatorio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2"><text:span text:style-name="T1">La Cámara de Diputados de la Provincia</text:span><text:span text:style-name="T2">, vería con agrado,</text:span><text:span text:style-name="T1"> </text:span><text:span text:style-name="T2">que el</text:span><text:span text:style-name="T1"> Poder Ejecutivo</text:span><text:span text:style-name="T2">,</text:span><text:span text:style-name="T1"> </text:span><text:span text:style-name="T2">a travé</text:span><text:span text:style-name="T4">s</text:span><text:span text:style-name="T1"> de</text:span><text:span text:style-name="T3"> los</text:span><text:span text:style-name="T1"> organismo</text:span><text:span text:style-name="T3">s</text:span><text:span text:style-name="T1"> que corresponda</text:span><text:span text:style-name="T3">n</text:span><text:span text:style-name="T1">, impulse las medidas necesarias para auxiliar a kioscos, almacenes y poli rubros de la provincia que han visto seriamente afectada su actividad en el marco del "aislamiento social preventivo y obligatorio", con medidas tales como:</text:span></text:p>
      <text:p text:style-name="P9"/>
      <text:p text:style-name="P12"><text:span text:style-name="T4">a</text:span><text:span text:style-name="T1">) </text:span><text:span text:style-name="T4">f</text:span><text:span text:style-name="T1">inanciamiento sin </text:span><text:span text:style-name="T4">i</text:span><text:span text:style-name="T1">nterés, de parte de la Empresa Provincial de la Energía (EPE), de las deudas contra</text:span><text:span text:style-name="T4">í</text:span><text:span text:style-name="T1">das en las boletas del servicio </text:span><text:span text:style-name="T4">eléctrico</text:span><text:span text:style-name="T1"> de la EPE así como la quita de carga impositiva para aquellos kioscos, almacenes y polirubros que mantuvieron sus comercios abiertos par encontrarse exceptuados desde el inicio del período del "aislamiento social preventivo obligatorio"</text:span><text:span text:style-name="T4">;</text:span></text:p>
      <text:p text:style-name="P7"/>
      <text:p text:style-name="P12"><text:span text:style-name="T4">b</text:span><text:span text:style-name="T1">) </text:span><text:span text:style-name="T4">i</text:span><text:span text:style-name="T1">mplementación inmediata de créd</text:span><text:span text:style-name="T4">i</text:span><text:span text:style-name="T1">tos a </text:span><text:span text:style-name="T4">t</text:span><text:span text:style-name="T1">asa 0°/o de parte del</text:span><text:span text:style-name="T4"> Nuevo</text:span><text:span text:style-name="T1"> Banco de Santa Fe</text:span><text:span text:style-name="T4"> S.A.</text:span><text:span text:style-name="T1"> para gastos de alquileres, sostener sueldos y aportes de empleados y el impacto de caída de ventas. El monto del crédito estará sujeto a correspondiente demostración de gastos y el impacto en ventas en el rubro y sera devuelto por cada adjudicatario, a partir del mes de enero del a</text:span><text:span text:style-name="T4">ñ</text:span><text:span text:style-name="T1">o 2021</text:span><text:span text:style-name="T4">;</text:span><text:span text:style-name="T1"> </text:span></text:p>
      <text:p text:style-name="P7"/>
      <text:p text:style-name="P12"><text:span text:style-name="T4">c</text:span><text:span text:style-name="T1">) </text:span><text:span text:style-name="T4">e</text:span><text:span text:style-name="T1">ximir a los mismos del pago de de las Ingresos Brutos a kioscos, almacenes y pymes durante el per</text:span><text:span text:style-name="T4">í</text:span><text:span text:style-name="T1">odo decretado de "aislamiento social preventivo obligatorio"</text:span><text:span text:style-name="T4">;</text:span><text:span text:style-name="T1"> </text:span></text:p>
      <text:p text:style-name="P7"/>
      <text:p text:style-name="P13"><text:span text:style-name="T4">d</text:span><text:span text:style-name="T1">) </text:span><text:span text:style-name="T4">p</text:span><text:span text:style-name="T1">ronunciamiento del Poder Ejecutivo provincial para reforzar el cumplimiento del </text:span><text:soft-page-break/><text:span text:style-name="T1">DNU 320/2020 del Poder Ejecutivo Nacional, "Alquileres" de fecha 29/03/2020, apuntando en particular a los </text:span><text:span text:style-name="T5">Artículo 3</text:span><text:span text:style-name="T1"> "PRORROGA DE CONTRATOS"; A</text:span><text:span text:style-name="T5">rtículo </text:span><text:span text:style-name="T6">4</text:span><text:span text:style-name="T1">. "CONGELAMIENTO DE PRECIOS DE ALQUILERES" y A</text:span><text:span text:style-name="T5">rtículo 6</text:span><text:span text:style-name="T1"> "DEUDAS POR DIFERENCIA DE PRECIO"</text:span><text:span text:style-name="T5">; y,</text:span><text:span text:style-name="T1"> </text:span></text:p>
      <text:p text:style-name="P8"/>
      <text:p text:style-name="P13"><text:span text:style-name="T5">e</text:span><text:span text:style-name="T1">) </text:span><text:span text:style-name="T5">c</text:span><text:span text:style-name="T1">onstituir una "Red Provincial de productos regionales" para el abastecimiento a estos comercios de mercader</text:span><text:span text:style-name="T5">í</text:span><text:span text:style-name="T1">a elaborada en la regi</text:span><text:span text:style-name="T5">ó</text:span><text:span text:style-name="T1">n, generando empleo a productores locales y llevando a comercios producci</text:span><text:span text:style-name="T5">ó</text:span><text:span text:style-name="T1">n de calidad</text:span><text:span text:style-name="T5"> y</text:span><text:span text:style-name="T1"> a bajo costo.</text:span></text:p>
      <text:p text:style-name="P7"/>
      <text:p text:style-name="P10">Sala de la Comisión;<text:span text:style-name="T19"> 20 de mayo de 2020</text:span></text:p>
      <text:p text:style-name="P10"/>
      <text:p text:style-name="P5">GARAIBAY - MARTÍNEZ - PERALTA</text:p>
      <text:p text:style-name="P11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8:54.128886562</dc:date>
    <meta:print-date>2017-03-29T09:42:11.806000000</meta:print-date>
    <meta:editing-cycles>56</meta:editing-cycles>
    <meta:editing-duration>PT2H12M21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31" meta:character-count="2757" meta:non-whitespace-character-count="2332"/>
  </office:meta>
</office:document-meta>
</file>